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79000002DB3AC3D313.png"/>
  <manifest:file-entry manifest:media-type="image/png" manifest:full-path="Pictures/100000000000046C000002E4B8B9A551.png"/>
  <manifest:file-entry manifest:media-type="image/png" manifest:full-path="Pictures/100000000000046A000002CE988B0C49.png"/>
  <manifest:file-entry manifest:media-type="image/png" manifest:full-path="Pictures/100000000000046F000002DD782C8BD1.png"/>
  <manifest:file-entry manifest:media-type="image/png" manifest:full-path="Pictures/1000000000000470000002E402E12D94.png"/>
  <manifest:file-entry manifest:media-type="image/png" manifest:full-path="Pictures/1000000000000473000002DAF53585ED.png"/>
  <manifest:file-entry manifest:media-type="image/png" manifest:full-path="Pictures/10000000000003B6000002EBDA580D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1" text:anchor-type="paragraph" svg:width="29.326cm" svg:height="18.722cm" draw:z-index="0"><draw:image xlink:href="Pictures/1000020100000479000002DB3AC3D313.png" xlink:type="simple" xlink:show="embed" xlink:actuate="onLoad"/></draw:frame><draw:frame draw:style-name="fr2" draw:name="Grafik2" text:anchor-type="paragraph" svg:x="0.478cm" svg:y="18.72cm" svg:width="29.007cm" svg:height="19.466cm" draw:z-index="1"><draw:image xlink:href="Pictures/100000000000046C000002E4B8B9A551.png" xlink:type="simple" xlink:show="embed" xlink:actuate="onLoad"/></draw:frame><draw:frame draw:style-name="fr2" draw:name="Grafik3" text:anchor-type="paragraph" svg:x="0.358cm" svg:y="38.185cm" svg:width="29.127cm" svg:height="19.766cm" draw:z-index="2"><draw:image xlink:href="Pictures/10000000000003B6000002EBDA580D6B.png" xlink:type="simple" xlink:show="embed" xlink:actuate="onLoad"/></draw:frame><draw:frame draw:style-name="fr2" draw:name="Grafik4" text:anchor-type="paragraph" svg:x="0.339cm" svg:y="57.949cm" svg:width="29.147cm" svg:height="18.794cm" draw:z-index="3"><draw:image xlink:href="Pictures/1000000000000473000002DAF53585ED.png" xlink:type="simple" xlink:show="embed" xlink:actuate="onLoad"/></draw:frame><draw:frame draw:style-name="fr2" draw:name="Grafik5" text:anchor-type="paragraph" svg:x="0.358cm" svg:y="76.742cm" svg:width="29.127cm" svg:height="19.309cm" draw:z-index="4"><draw:image xlink:href="Pictures/1000000000000470000002E402E12D94.png" xlink:type="simple" xlink:show="embed" xlink:actuate="onLoad"/></draw:frame><draw:frame draw:style-name="fr2" draw:name="Grafik6" text:anchor-type="paragraph" svg:x="0.517cm" svg:y="96.049cm" svg:width="29.007cm" svg:height="18.835cm" draw:z-index="5"><draw:image xlink:href="Pictures/100000000000046A000002CE988B0C49.png" xlink:type="simple" xlink:show="embed" xlink:actuate="onLoad"/></draw:frame><draw:frame draw:style-name="fr2" draw:name="Grafik7" text:anchor-type="paragraph" svg:x="0.339cm" svg:y="114.778cm" svg:width="29.145cm" svg:height="19.043cm" draw:z-index="6"><draw:image xlink:href="Pictures/100000000000046F000002DD782C8BD1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 john</meta:initial-creator>
    <meta:creation-date>2018-09-28T13:41:51.52</meta:creation-date>
    <dc:date>2018-09-28T14:12:44.95</dc:date>
    <dc:creator>jon john</dc:creator>
    <meta:editing-duration>PT27S</meta:editing-duration>
    <meta:editing-cycles>1</meta:editing-cycles>
    <meta:generator>OpenOffice/4.1.3$Win32 OpenOffice.org_project/413m1$Build-9783</meta:generator>
    <meta:document-statistic meta:table-count="0" meta:image-count="7" meta:object-count="0" meta:page-count="1" meta:paragraph-count="0" meta:word-count="0" meta:character-count="0"/>
  </office:meta>
</office:document-meta>
</file>